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4c16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2f81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2f81" officeooo:paragraph-rsid="00122f8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c427" officeooo:paragraph-rsid="0012c42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c427" officeooo:paragraph-rsid="0014c1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2f81" style:font-weight-asian="bold"/>
    </style:style>
    <style:style style:name="T4" style:family="text">
      <style:text-properties style:font-name-complex="Arial"/>
    </style:style>
    <style:style style:name="T5" style:family="text">
      <style:text-properties officeooo:rsid="000a2cb0" style:font-name-complex="Arial"/>
    </style:style>
    <style:style style:name="T6" style:family="text">
      <style:text-properties officeooo:rsid="000f23ae" style:font-name-complex="Arial"/>
    </style:style>
    <style:style style:name="T7" style:family="text">
      <style:text-properties officeooo:rsid="00060705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0f23ae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0495f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117d4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22f81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12c427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14c16c" style:font-weight-asian="bold"/>
    </style:style>
    <style:style style:name="T18" style:family="text">
      <style:text-properties officeooo:rsid="0004cf69"/>
    </style:style>
    <style:style style:name="T19" style:family="text">
      <style:text-properties officeooo:rsid="000a2cb0"/>
    </style:style>
    <style:style style:name="T20" style:family="text">
      <style:text-properties officeooo:rsid="000f23ae"/>
    </style:style>
    <style:style style:name="T21" style:family="text">
      <style:text-properties officeooo:rsid="001117d4"/>
    </style:style>
    <style:style style:name="T22" style:family="text">
      <style:text-properties officeooo:rsid="00122f81"/>
    </style:style>
    <style:style style:name="T23" style:family="text">
      <style:text-properties officeooo:rsid="0012c427"/>
    </style:style>
    <style:style style:name="T24" style:family="text">
      <style:text-properties officeooo:rsid="0014c16c"/>
    </style:style>
    <style:style style:name="T25" style:family="text">
      <style:text-properties style:font-name="ArialMT" fo:font-size="11pt" style:font-size-asian="11pt"/>
    </style:style>
    <style:style style:name="T26" style:family="text">
      <style:text-properties style:font-name="TimesNewRomanPS-BoldMT" fo:font-size="11pt" style:font-size-asian="11pt"/>
    </style:style>
    <style:style style:name="T27" style:family="text">
      <style:text-properties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7</text:span><text:span text:style-name="T4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7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1">Ref.:</text:span> <text:span text:style-name="T9">P</text:span><text:span text:style-name="T8">royecto de </text:span><text:span text:style-name="T9">L</text:span><text:span text:style-name="T8">ey </text:span><text:span text:style-name="T12">33</text:span><text:span text:style-name="T13">9</text:span><text:span text:style-name="T17">18</text:span><text:span text:style-name="T12"> SEN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<text:span text:style-name="T1"> </text:span><text:span text:style-name="T22">por el cual se crea una Escuela de Educación Especial en la localidad de Progreso, departamento Las Colonias. </text:span></text:p>
      <text:p text:style-name="P4"/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23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Créase una Escuela de Educación Especial en la localidad de Progreso, departamento Las Colonias. </text:p>
      <text:p text:style-name="P23"/>
      <text:p text:style-name="P23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24">2</text:span>.-</text:p></table:table-cell></table:table-row></table:table></draw:text-box></draw:frame>El Poder Ejecutivo dispondrá el personal docente, administrativo y de servicios, equipamiento, y determinará la construcción del edificio sobre inmuebles existentes disponibles o a adquirir, y realizará las imputaciones presupuestarias que resulten menester para el funcionamiento del establecimiento creado por esta ley. </text:p>
      <text:p text:style-name="P23"/>
      <text:p text:style-name="P23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24">3</text:span>.-</text:p></table:table-cell></table:table-row></table:table></draw:text-box></draw:frame>El Poder Ejecutivo procederá a efectuar las tramitaciones administrativas, legales y técnicas preparatorias y la ejecución de las obras y demás gestiones necesarias para la construcción edilicia del establecimiento creado por esta ley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24">4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20">TREINTA</text:span> DÍAS DEL MES DE <text:span text:style-name="T20">NOVIEMBRE</text:span> DEL AÑO 201<text:span text:style-name="T19">7</text:span>.</text:p>
      <text:p text:style-name="P16"><text:span text:style-name="T2">SANTA FE,</text:span><text:span text:style-name="T4"> </text:span><text:span text:style-name="T6">30</text:span><text:span text:style-name="T4"> de </text:span><text:span text:style-name="T6">noviembre</text:span><text:span text:style-name="T4"> de 201</text:span><text:span text:style-name="T5">7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8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pan text:style-name="T1">Ref.:</text:span> <text:span text:style-name="T9">P</text:span><text:span text:style-name="T8">royecto de </text:span><text:span text:style-name="T9">L</text:span><text:span text:style-name="T8">ey </text:span><text:span text:style-name="T12">33</text:span><text:span text:style-name="T13">9</text:span><text:span text:style-name="T17">18</text:span><text:span text:style-name="T12"> SEN</text:span><text:span text:style-name="T8"> - </text:span><text:span text:style-name="T9">V</text:span><text:span text:style-name="T10">enido en </text:span><text:span text:style-name="T11">R</text:span><text:span text:style-name="T10">evisión</text:span><text:span text:style-name="T8">:</text:span><text:span text:style-name="T1"> </text:span><text:span text:style-name="T22">por el cual se crea una Escuela de Educación Especial en la localidad de Progreso, departamento Las Colonia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04T11:09:41.366493722</dc:date>
    <meta:print-date>2017-12-04T11:03:46.319141413</meta:print-date>
    <meta:editing-cycles>47</meta:editing-cycles>
    <meta:editing-duration>PT2H3M18S</meta:editing-duration>
    <meta:generator>LibreOffice/5.1.6.2$Linux_X86_64 LibreOffice_project/10m0$Build-2</meta:generator>
    <meta:document-statistic meta:table-count="4" meta:image-count="1" meta:object-count="0" meta:page-count="3" meta:paragraph-count="29" meta:word-count="308" meta:character-count="1951" meta:non-whitespace-character-count="1641"/>
  </office:meta>
</office:document-meta>
</file>